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74" style:family="table">
      <style:table-properties style:width="7.3542in" fo:margin-left="-0.0167in" table:align="left"/>
    </style:style>
    <style:style style:name="Table174.A" style:family="table-column">
      <style:table-column-properties style:column-width="0.5625in"/>
    </style:style>
    <style:style style:name="Table174.B" style:family="table-column">
      <style:table-column-properties style:column-width="1.0625in"/>
    </style:style>
    <style:style style:name="Table174.C" style:family="table-column">
      <style:table-column-properties style:column-width="1.6875in"/>
    </style:style>
    <style:style style:name="Table174.D" style:family="table-column">
      <style:table-column-properties style:column-width="1.9375in"/>
    </style:style>
    <style:style style:name="Table174.E" style:family="table-column">
      <style:table-column-properties style:column-width="2.1042in"/>
    </style:style>
    <style:style style:name="Table17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74.E1" style:family="table-cell">
      <style:table-cell-properties fo:padding="0.0382in" fo:border="0.05pt solid #000000"/>
    </style:style>
    <style:style style:name="Table174.A2" style:family="table-cell">
      <style:table-cell-properties fo:padding="0.0382in" fo:border-left="0.05pt solid #000000" fo:border-right="none" fo:border-top="none" fo:border-bottom="0.05pt solid #000000"/>
    </style:style>
    <style:style style:name="Table174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4.3" style:family="table-row">
      <style:table-row-properties style:min-row-height="0.2271in"/>
    </style:style>
    <style:style style:name="P1" style:family="paragraph" style:parent-style-name="Table_20_Contents">
      <style:paragraph-properties fo:text-align="center" style:justify-single-word="false"/>
      <style:text-properties fo:font-size="8pt" fo:font-weight="bold" officeooo:paragraph-rsid="00160d24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55f9372" officeooo:paragraph-rsid="00160d24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5c5baee" officeooo:paragraph-rsid="00160d24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56126fe" officeooo:paragraph-rsid="00160d24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564781b" officeooo:paragraph-rsid="00160d24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564f4b1" officeooo:paragraph-rsid="00160d24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5c47b0d" officeooo:paragraph-rsid="00160d2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5c47b0d" officeooo:paragraph-rsid="0017862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566f323" officeooo:paragraph-rsid="00160d2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568a46c" officeooo:paragraph-rsid="00160d2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56a639e" officeooo:paragraph-rsid="00160d2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56b0aa4" officeooo:paragraph-rsid="00160d24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85845f0" officeooo:paragraph-rsid="00160d24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8581fb4" officeooo:paragraph-rsid="00160d24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85ed28c" officeooo:paragraph-rsid="00160d24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8582a12" officeooo:paragraph-rsid="00160d24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85f51a4" officeooo:paragraph-rsid="00160d24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860245e" officeooo:paragraph-rsid="00160d24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861c18a" officeooo:paragraph-rsid="00160d24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863891a" officeooo:paragraph-rsid="00160d24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863f1a0" officeooo:paragraph-rsid="00160d24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87e87ca" officeooo:paragraph-rsid="00178622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87fb7c8" officeooo:paragraph-rsid="00178622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88115ab" officeooo:paragraph-rsid="00178622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882708a" officeooo:paragraph-rsid="00178622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884ca4a" officeooo:paragraph-rsid="00178622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886136d" officeooo:paragraph-rsid="0017862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1d13c0" officeooo:paragraph-rsid="001d13c0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.5pt" fo:font-weight="bold" officeooo:rsid="04a54ec7" officeooo:paragraph-rsid="00160d24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.5pt" fo:font-weight="bold" officeooo:rsid="04a54ec7" officeooo:paragraph-rsid="00178622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0.5pt" fo:font-weight="bold" officeooo:rsid="04a8c157" officeooo:paragraph-rsid="00160d24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.5pt" fo:font-weight="bold" officeooo:rsid="04a8c157" officeooo:paragraph-rsid="00178622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.5pt" fo:font-weight="bold" officeooo:rsid="055ec947" officeooo:paragraph-rsid="00160d24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.5pt" fo:font-weight="bold" officeooo:rsid="055ec947" officeooo:paragraph-rsid="00178622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9pt" fo:font-weight="bold" officeooo:rsid="055ec947" officeooo:paragraph-rsid="00160d24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9pt" fo:font-weight="bold" officeooo:rsid="08565d5e" officeooo:paragraph-rsid="00160d24" style:font-size-asian="9pt" style:font-weight-asian="bold" style:font-size-complex="9pt" style:font-weight-complex="bold"/>
    </style:style>
    <style:style style:name="P37" style:family="paragraph" style:parent-style-name="Standard">
      <style:text-properties fo:font-size="10.5pt" fo:font-style="italic" fo:font-weight="bold" officeooo:rsid="000ad951" officeooo:paragraph-rsid="00160d24" style:font-size-asian="10.5pt" style:font-style-asian="italic" style:font-weight-asian="bold" style:font-size-complex="10.5pt" style:font-style-complex="italic" style:font-weight-complex="bold"/>
    </style:style>
    <style:style style:name="P38" style:family="paragraph" style:parent-style-name="Standard">
      <style:text-properties fo:font-size="12pt" fo:font-weight="bold" officeooo:rsid="08700fde" officeooo:paragraph-rsid="00178622" style:font-size-asian="12pt" style:font-weight-asian="bold" style:font-size-complex="12pt" style:font-weight-complex="bold"/>
    </style:style>
    <style:style style:name="P39" style:family="paragraph" style:parent-style-name="Standard">
      <style:text-properties fo:font-size="12pt" fo:font-style="italic" fo:font-weight="bold" officeooo:rsid="000ad951" officeooo:paragraph-rsid="00178622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Standard">
      <style:paragraph-properties style:line-height-at-least="0.0693in"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1" fo:font-size="12pt" officeooo:paragraph-rsid="001d6869" style:font-name-asian="Times New Roman" style:font-size-asian="12pt" style:font-name-complex="Arial1" style:font-size-complex="12pt"/>
    </style:style>
    <style:style style:name="P41" style:family="paragraph" style:parent-style-name="Standard">
      <style:paragraph-properties style:line-height-at-least="0.0693in"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1d6869"/>
    </style:style>
    <style:style style:name="P42" style:family="paragraph" style:parent-style-name="Standard">
      <style:paragraph-properties fo:text-align="justify" style:justify-single-word="false"/>
      <style:text-properties style:font-name="Arial1" officeooo:paragraph-rsid="001dab70" fo:background-color="#ffffff"/>
    </style:style>
    <style:style style:name="P43" style:family="paragraph" style:parent-style-name="Standard">
      <style:paragraph-properties fo:text-align="center" style:justify-single-word="false"/>
      <style:text-properties style:font-name="Arial1" officeooo:paragraph-rsid="001eff0c" fo:background-color="#ffffff"/>
    </style:style>
    <style:style style:name="P44" style:family="paragraph" style:parent-style-name="Standard">
      <style:paragraph-properties fo:text-align="justify" style:justify-single-word="false"/>
      <style:text-properties style:font-name="Arial1" fo:font-weight="bold" officeooo:paragraph-rsid="001dab70" style:font-weight-asian="bold" style:font-name-complex="Arial1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378in"/>
          <style:tab-stop style:position="6.8126in"/>
        </style:tab-stops>
      </style:paragraph-properties>
      <style:text-properties style:font-name="Arial1" fo:font-weight="bold" officeooo:paragraph-rsid="001eff0c" style:font-weight-asian="bold" style:font-name-complex="Arial1"/>
    </style:style>
    <style:style style:name="P46" style:family="paragraph" style:parent-style-name="Standard">
      <style:paragraph-properties fo:text-align="justify" style:justify-single-word="false"/>
      <style:text-properties style:font-name="Arial1" officeooo:paragraph-rsid="001dab70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1" officeooo:paragraph-rsid="001dab70" fo:background-color="#ffffff"/>
    </style:style>
    <style:style style:name="P48" style:family="paragraph" style:parent-style-name="Standard">
      <style:text-properties fo:color="#000000" style:font-name="Arial1" fo:font-size="12pt" fo:font-weight="bold" officeooo:rsid="086814fa" officeooo:paragraph-rsid="00160d24" fo:background-color="#ffffff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12pt" fo:language="sr" fo:country="CS" fo:font-weight="bold" officeooo:paragraph-rsid="001dab70" fo:background-color="transparent" style:font-size-asian="12pt" style:language-asian="ar" style:country-asian="SA" style:font-weight-asian="bold" style:font-name-complex="Arial1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01eff0c" officeooo:paragraph-rsid="001eff0c" style:font-weight-asian="bold" style:font-weight-complex="bold"/>
    </style:style>
    <style:style style:name="P51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dab70" style:font-weight-asian="bold" style:font-name-complex="Arial1"/>
    </style:style>
    <style:style style:name="P52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eff0c" fo:background-color="#ffffff" style:font-weight-asian="bold" style:font-name-complex="Arial1"/>
    </style:style>
    <style:style style:name="P53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officeooo:paragraph-rsid="001dab70"/>
    </style:style>
    <style:style style:name="P54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officeooo:paragraph-rsid="001dab70"/>
    </style:style>
    <style:style style:name="P55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fo:font-size="10.5pt" officeooo:paragraph-rsid="001eff0c" style:font-size-asian="10.5pt" style:font-size-complex="10.5pt"/>
    </style:style>
    <style:style style:name="P56" style:family="paragraph" style:parent-style-name="No_20_Spacing">
      <style:paragraph-properties fo:text-align="justify" style:justify-single-word="false"/>
      <style:text-properties fo:font-size="12pt" fo:font-style="italic" fo:font-weight="bold" officeooo:rsid="000ad951" officeooo:paragraph-rsid="001dab70" style:font-size-asian="12pt" style:font-style-asian="italic" style:font-weight-asian="bold" style:font-size-complex="12pt" style:font-style-complex="italic" style:font-weight-complex="bold"/>
    </style:style>
    <style:style style:name="P57" style:family="paragraph" style:parent-style-name="No_20_Spacing">
      <style:paragraph-properties fo:text-align="justify" style:justify-single-word="false"/>
      <style:text-properties officeooo:paragraph-rsid="001dab70"/>
    </style:style>
    <style:style style:name="P58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dab70" style:font-name-asian="Times New Roman" style:font-size-asian="12pt" style:font-weight-asian="bold" style:font-name-complex="Arial1" style:font-size-complex="12pt"/>
    </style:style>
    <style:style style:name="P59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dab70" style:font-size-asian="12pt" style:font-weight-asian="bold" style:font-name-complex="Arial1" style:font-size-complex="12pt"/>
    </style:style>
    <style:style style:name="P60" style:family="paragraph" style:parent-style-name="No_20_Spacing">
      <style:paragraph-properties fo:text-align="justify" style:justify-single-word="false"/>
      <style:text-properties style:font-name="Arial1" officeooo:paragraph-rsid="001dab70"/>
    </style:style>
    <style:style style:name="P61" style:family="paragraph" style:parent-style-name="No_20_Spacing">
      <style:paragraph-properties fo:text-align="justify" style:justify-single-word="false"/>
      <style:text-properties style:font-name="Arial1" fo:font-weight="bold" officeooo:paragraph-rsid="001dab70" style:font-weight-asian="bold" style:font-name-complex="Arial1"/>
    </style:style>
    <style:style style:name="T1" style:family="text">
      <style:text-properties officeooo:rsid="056f27dd"/>
    </style:style>
    <style:style style:name="T2" style:family="text">
      <style:text-properties officeooo:rsid="056fbbaf"/>
    </style:style>
    <style:style style:name="T3" style:family="text">
      <style:text-properties officeooo:rsid="05ad859e"/>
    </style:style>
    <style:style style:name="T4" style:family="text">
      <style:text-properties officeooo:rsid="05be0a25"/>
    </style:style>
    <style:style style:name="T5" style:family="text">
      <style:text-properties officeooo:rsid="085f799a"/>
    </style:style>
    <style:style style:name="T6" style:family="text">
      <style:text-properties officeooo:rsid="0886f2ee"/>
    </style:style>
    <style:style style:name="T7" style:family="text">
      <style:text-properties officeooo:rsid="001bd66d"/>
    </style:style>
    <style:style style:name="T8" style:family="text">
      <style:text-properties style:font-name="Arial1" style:font-name-asian="Times New Roman" style:font-name-complex="Arial1"/>
    </style:style>
    <style:style style:name="T9" style:family="text">
      <style:text-properties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10" style:family="text">
      <style:text-properties style:font-name="Arial1" fo:font-size="12pt" officeooo:rsid="001d6869" fo:background-color="#ffffff" loext:char-shading-value="0" style:font-name-asian="Times New Roman" style:font-size-asian="12pt" style:font-name-complex="Arial1" style:font-size-complex="12pt"/>
    </style:style>
    <style:style style:name="T11" style:family="text">
      <style:text-properties style:font-name="Arial1" fo:font-size="12pt" style:font-name-asian="Times New Roman" style:font-size-asian="12pt" style:font-name-complex="Arial1" style:font-size-complex="12pt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officeooo:rsid="001e2d14" style:font-name-complex="Arial1"/>
    </style:style>
    <style:style style:name="T14" style:family="text">
      <style:text-properties style:font-name="Arial" fo:language="sr" fo:country="CS" fo:background-color="transparent" loext:char-shading-value="0" style:font-name-asian="Times New Roman" style:language-asian="ar" style:country-asian="SA" style:font-name-complex="Arial1"/>
    </style:style>
    <style:style style:name="T15" style:family="text">
      <style:text-properties style:font-name="Arial" fo:language="sr" fo:country="CS" fo:font-weight="normal" fo:background-color="transparent" loext:char-shading-value="0" style:font-name-asian="Times New Roman" style:language-asian="ar" style:country-asian="SA" style:font-weight-asian="normal" style:font-name-complex="Arial1" style:font-weight-complex="normal"/>
    </style:style>
    <style:style style:name="T16" style:family="text">
      <style:text-properties style:font-name="Arial" fo:font-size="12pt" fo:language="sr" fo:country="CS" fo:font-weight="bold" fo:background-color="transparent" loext:char-shading-value="0" style:font-size-asian="12pt" style:language-asian="ar" style:country-asian="SA" style:font-weight-asian="bold" style:font-name-complex="Arial1" style:font-size-complex="12pt" style:font-weight-complex="bold"/>
    </style:style>
    <style:style style:name="T17" style:family="text">
      <style:text-properties style:font-name="Arial" fo:font-size="12pt" fo:language="sr" fo:country="CS" fo:font-weight="normal" fo:background-color="transparent" loext:char-shading-value="0" style:font-size-asian="12pt" style:language-asian="ar" style:country-asian="SA" style:font-weight-asian="normal" style:font-name-complex="Arial1" style:font-size-complex="12pt" style:font-weight-complex="normal"/>
    </style:style>
    <style:style style:name="T18" style:family="text">
      <style:text-properties fo:color="#000000" style:font-name="Arial1" style:font-name-asian="Times New Roman"/>
    </style:style>
    <style:style style:name="T19" style:family="text">
      <style:text-properties fo:color="#000000" style:font-name="Arial1" style:font-name-asian="Times New Roman" style:font-name-complex="Arial1"/>
    </style:style>
    <style:style style:name="T20" style:family="text">
      <style:text-properties officeooo:rsid="0066f759"/>
    </style:style>
    <style:style style:name="T21" style:family="text">
      <style:text-properties style:use-window-font-color="true" style:font-name="Arial1" fo:font-size="12pt" style:font-size-asian="12pt" style:font-name-complex="Arial1" style:font-size-complex="12pt"/>
    </style:style>
    <style:style style:name="T22" style:family="text">
      <style:text-properties style:use-window-font-color="true"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23" style:family="text">
      <style:text-properties style:use-window-font-color="true" style:font-name="Arial1" fo:font-size="12pt" officeooo:rsid="00037466" fo:background-color="#ffffff" loext:char-shading-value="0" style:font-name-asian="Times New Roman" style:font-size-asian="12pt" style:font-name-complex="Arial1" style:font-size-complex="12pt"/>
    </style:style>
    <style:style style:name="T24" style:family="text">
      <style:text-properties officeooo:rsid="001eff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</text:p>
      <text:p text:style-name="P43"/>
      <text:p text:style-name="P52">I) <text:s text:c="8"/>ТЕХНИЧКЕ КАРАКТЕРИСТИКЕ И ОПИС</text:p>
      <text:p text:style-name="P55"/>
      <table:table table:name="Table174" table:style-name="Table174">
        <table:table-column table:style-name="Table174.A"/>
        <table:table-column table:style-name="Table174.B"/>
        <table:table-column table:style-name="Table174.C"/>
        <table:table-column table:style-name="Table174.D"/>
        <table:table-column table:style-name="Table174.E"/>
        <table:table-row>
          <table:table-cell table:style-name="Table174.A1" office:value-type="string">
            <text:p text:style-name="P1">Ред.</text:p>
            <text:p text:style-name="P1">бр.</text:p>
          </table:table-cell>
          <table:table-cell table:style-name="Table174.A1" office:value-type="string">
            <text:p text:style-name="P2">Класа</text:p>
          </table:table-cell>
          <table:table-cell table:style-name="Table174.A1" office:value-type="string">
            <text:p text:style-name="P2">Тачан назив робе-услуге(кат.</text:p>
            <text:p text:style-name="P2">бр)-опис</text:p>
          </table:table-cell>
          <table:table-cell table:style-name="Table174.A1" office:value-type="string">
            <text:p text:style-name="P2">Активна материја</text:p>
            <text:p text:style-name="P2">концентра-</text:p>
            <text:p text:style-name="P2">ција</text:p>
          </table:table-cell>
          <table:table-cell table:style-name="Table174.E1" office:value-type="string">
            <text:p text:style-name="P3">Могућност </text:p>
            <text:p text:style-name="P3">замене</text:p>
          </table:table-cell>
        </table:table-row>
        <table:table-row>
          <table:table-cell table:style-name="Table174.A2" office:value-type="string">
            <text:p text:style-name="P29">1.</text:p>
          </table:table-cell>
          <table:table-cell table:style-name="Table174.A2" office:value-type="string">
            <text:p text:style-name="P4">инсектицид</text:p>
          </table:table-cell>
          <table:table-cell table:style-name="Table174.A2" office:value-type="string">
            <text:p text:style-name="P5">Galmin</text:p>
          </table:table-cell>
          <table:table-cell table:style-name="Table174.A2" office:value-type="string">
            <text:p text:style-name="P6">Минерално уље 980gr/l</text:p>
          </table:table-cell>
          <table:table-cell table:style-name="Table174.E2" office:value-type="string">
            <text:p text:style-name="P7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29">2.</text:p>
          </table:table-cell>
          <table:table-cell table:style-name="Table174.A2" office:value-type="string">
            <text:p text:style-name="P4">фунгицид</text:p>
          </table:table-cell>
          <table:table-cell table:style-name="Table174.A2" office:value-type="string">
            <text:p text:style-name="P5">Bakarni oksi-hlorid</text:p>
          </table:table-cell>
          <table:table-cell table:style-name="Table174.A2" office:value-type="string">
            <text:p text:style-name="P6">Бакар из бакар окси-хлорида</text:p>
            <text:p text:style-name="P6">50%</text:p>
          </table:table-cell>
          <table:table-cell table:style-name="Table174.E2" office:value-type="string">
            <text:p text:style-name="P7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1">3. </text:p>
          </table:table-cell>
          <table:table-cell table:style-name="Table174.A2" office:value-type="string">
            <text:p text:style-name="P4">инсектицид</text:p>
          </table:table-cell>
          <table:table-cell table:style-name="Table174.A2" office:value-type="string">
            <text:p text:style-name="P5">Cipkord 20EC</text:p>
          </table:table-cell>
          <table:table-cell table:style-name="Table174.A2" office:value-type="string">
            <text:p text:style-name="P9">Ципеметрин 200gr/l</text:p>
          </table:table-cell>
          <table:table-cell table:style-name="Table174.E2" office:value-type="string">
            <text:p text:style-name="P7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3">4.</text:p>
          </table:table-cell>
          <table:table-cell table:style-name="Table174.A2" office:value-type="string">
            <text:p text:style-name="P4">фунгицид</text:p>
          </table:table-cell>
          <table:table-cell table:style-name="Table174.A2" office:value-type="string">
            <text:p text:style-name="P5">Metod 480SC</text:p>
          </table:table-cell>
          <table:table-cell table:style-name="Table174.A2" office:value-type="string">
            <text:p text:style-name="P10">Каптан 480gr/kg</text:p>
          </table:table-cell>
          <table:table-cell table:style-name="Table174.E2" office:value-type="string">
            <text:p text:style-name="P7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3">5.</text:p>
          </table:table-cell>
          <table:table-cell table:style-name="Table174.A2" office:value-type="string">
            <text:p text:style-name="P4">фунгцид</text:p>
          </table:table-cell>
          <table:table-cell table:style-name="Table174.A2" office:value-type="string">
            <text:p text:style-name="P5">Pehar</text:p>
          </table:table-cell>
          <table:table-cell table:style-name="Table174.A2" office:value-type="string">
            <text:p text:style-name="P10">Пириметанил400<text:span text:style-name="T1">gr/l</text:span></text:p>
          </table:table-cell>
          <table:table-cell table:style-name="Table174.E2" office:value-type="string">
            <text:p text:style-name="P7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3">6.</text:p>
          </table:table-cell>
          <table:table-cell table:style-name="Table174.A2" office:value-type="string">
            <text:p text:style-name="P4">инсектицид</text:p>
          </table:table-cell>
          <table:table-cell table:style-name="Table174.A2" office:value-type="string">
            <text:p text:style-name="P5">Harpun</text:p>
          </table:table-cell>
          <table:table-cell table:style-name="Table174.A2" office:value-type="string">
            <text:p text:style-name="P11">Пирипроксифен</text:p>
            <text:p text:style-name="P11">100<text:span text:style-name="T1">gr/l</text:span></text:p>
          </table:table-cell>
          <table:table-cell table:style-name="Table174.E2" office:value-type="string">
            <text:p text:style-name="P7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3">7.</text:p>
          </table:table-cell>
          <table:table-cell table:style-name="Table174.A2" office:value-type="string">
            <text:p text:style-name="P4">фунгицид</text:p>
          </table:table-cell>
          <table:table-cell table:style-name="Table174.A2" office:value-type="string">
            <text:p text:style-name="P5">Mankogal 80</text:p>
          </table:table-cell>
          <table:table-cell table:style-name="Table174.A2" office:value-type="string">
            <text:p text:style-name="P10">Манкозеб</text:p>
            <text:p text:style-name="P10">800<text:span text:style-name="T1">gr/kg</text:span></text:p>
          </table:table-cell>
          <table:table-cell table:style-name="Table174.E2" office:value-type="string">
            <text:p text:style-name="P7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3">8.</text:p>
          </table:table-cell>
          <table:table-cell table:style-name="Table174.A2" office:value-type="string">
            <text:p text:style-name="P4">фунгицид</text:p>
          </table:table-cell>
          <table:table-cell table:style-name="Table174.A2" office:value-type="string">
            <text:p text:style-name="P5">Sekvenca</text:p>
          </table:table-cell>
          <table:table-cell table:style-name="Table174.A2" office:value-type="string">
            <text:p text:style-name="P11">Дифеноко</text:p>
            <text:p text:style-name="P11">назол</text:p>
            <text:p text:style-name="P11">250<text:span text:style-name="T2">gr/l</text:span></text:p>
          </table:table-cell>
          <table:table-cell table:style-name="Table174.E2" office:value-type="string">
            <text:p text:style-name="P7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3">9.</text:p>
          </table:table-cell>
          <table:table-cell table:style-name="Table174.A2" office:value-type="string">
            <text:p text:style-name="P4">инсектицид</text:p>
          </table:table-cell>
          <table:table-cell table:style-name="Table174.A2" office:value-type="string">
            <text:p text:style-name="P5">Abast<text:span text:style-name="T3">ate</text:span></text:p>
            <text:p text:style-name="P11">250</text:p>
          </table:table-cell>
          <table:table-cell table:style-name="Table174.A2" office:value-type="string">
            <text:p text:style-name="P12">Абамектин</text:p>
            <text:p text:style-name="P12">18<text:span text:style-name="T2">gr/l</text:span></text:p>
          </table:table-cell>
          <table:table-cell table:style-name="Table174.E2" office:value-type="string">
            <text:p text:style-name="P7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5">1<text:span text:style-name="T4">0</text:span>.</text:p>
          </table:table-cell>
          <table:table-cell table:style-name="Table174.A2" office:value-type="string">
            <text:p text:style-name="P13">хербицид</text:p>
          </table:table-cell>
          <table:table-cell table:style-name="Table174.A2" office:value-type="string">
            <text:p text:style-name="P14">Glifol</text:p>
          </table:table-cell>
          <table:table-cell table:style-name="Table174.A2" office:value-type="string">
            <text:p text:style-name="P15">Глифосат 480gr/l</text:p>
          </table:table-cell>
          <table:table-cell table:style-name="Table174.E2" office:value-type="string">
            <text:p text:style-name="P7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5">1<text:span text:style-name="T4">1</text:span>.</text:p>
          </table:table-cell>
          <table:table-cell table:style-name="Table174.A2" office:value-type="string">
            <text:p text:style-name="P13">Мин- ђубриво</text:p>
          </table:table-cell>
          <table:table-cell table:style-name="Table174.A2" office:value-type="string">
            <text:p text:style-name="P16">KAN</text:p>
          </table:table-cell>
          <table:table-cell table:style-name="Table174.A2" office:value-type="string">
            <text:p text:style-name="P15">Кан 27%</text:p>
          </table:table-cell>
          <table:table-cell table:style-name="Table174.E2" office:value-type="string">
            <text:p text:style-name="P7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5">1<text:span text:style-name="T4">2</text:span>.</text:p>
          </table:table-cell>
          <table:table-cell table:style-name="Table174.A2" office:value-type="string">
            <text:p text:style-name="P13">Акаро-фунгицид</text:p>
          </table:table-cell>
          <table:table-cell table:style-name="Table174.A2" office:value-type="string">
            <text:p text:style-name="P16">Plavo ulje</text:p>
          </table:table-cell>
          <table:table-cell table:style-name="Table174.A2" office:value-type="string">
            <text:p text:style-name="P15">Бакарни окси хлорид + минерално уље 100gr/l</text:p>
          </table:table-cell>
          <table:table-cell table:style-name="Table174.E2" office:value-type="string">
            <text:p text:style-name="P7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5">1<text:span text:style-name="T4">3</text:span>.</text:p>
          </table:table-cell>
          <table:table-cell table:style-name="Table174.A2" office:value-type="string">
            <text:p text:style-name="P13">функицид</text:p>
          </table:table-cell>
          <table:table-cell table:style-name="Table174.A2" office:value-type="string">
            <text:p text:style-name="P16">Neon</text:p>
          </table:table-cell>
          <table:table-cell table:style-name="Table174.A2" office:value-type="string">
            <text:p text:style-name="P15">Ципродинил 300<text:span text:style-name="T5">gr/l</text:span></text:p>
          </table:table-cell>
          <table:table-cell table:style-name="Table174.E2" office:value-type="string">
            <text:p text:style-name="P7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6">14.</text:p>
          </table:table-cell>
          <table:table-cell table:style-name="Table174.A2" office:value-type="string">
            <text:p text:style-name="P13">функицид</text:p>
          </table:table-cell>
          <table:table-cell table:style-name="Table174.A2" office:value-type="string">
            <text:p text:style-name="P16">Akord</text:p>
          </table:table-cell>
          <table:table-cell table:style-name="Table174.A2" office:value-type="string">
            <text:p text:style-name="P17">Тебуканазол 250gr/l</text:p>
          </table:table-cell>
          <table:table-cell table:style-name="Table174.E2" office:value-type="string">
            <text:p text:style-name="P7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6">15.</text:p>
          </table:table-cell>
          <table:table-cell table:style-name="Table174.A2" office:value-type="string">
            <text:p text:style-name="P4">инсектицид</text:p>
          </table:table-cell>
          <table:table-cell table:style-name="Table174.A2" office:value-type="string">
            <text:p text:style-name="P16">Polux</text:p>
          </table:table-cell>
          <table:table-cell table:style-name="Table174.A2" office:value-type="string">
            <text:p text:style-name="P17">Делтаметрин</text:p>
            <text:p text:style-name="P18">25gr/l</text:p>
          </table:table-cell>
          <table:table-cell table:style-name="Table174.E2" office:value-type="string">
            <text:p text:style-name="P7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6">16.</text:p>
          </table:table-cell>
          <table:table-cell table:style-name="Table174.A2" office:value-type="string">
            <text:p text:style-name="P13">функицид</text:p>
          </table:table-cell>
          <table:table-cell table:style-name="Table174.A2" office:value-type="string">
            <text:p text:style-name="P16">Flux</text:p>
          </table:table-cell>
          <table:table-cell table:style-name="Table174.A2" office:value-type="string">
            <text:p text:style-name="P19">Флудиоксонил 225gr/l</text:p>
          </table:table-cell>
          <table:table-cell table:style-name="Table174.E2" office:value-type="string">
            <text:p text:style-name="P7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6">17.</text:p>
          </table:table-cell>
          <table:table-cell table:style-name="Table174.A2" office:value-type="string">
            <text:p text:style-name="P4">инсектицид</text:p>
          </table:table-cell>
          <table:table-cell table:style-name="Table174.A2" office:value-type="string">
            <text:p text:style-name="P16">Tonus</text:p>
          </table:table-cell>
          <table:table-cell table:style-name="Table174.A2" office:value-type="string">
            <text:p text:style-name="P20">Ацетамприд </text:p>
            <text:p text:style-name="P21">200gr/kg</text:p>
          </table:table-cell>
          <table:table-cell table:style-name="Table174.E2" office:value-type="string">
            <text:p text:style-name="P7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6">18.</text:p>
          </table:table-cell>
          <table:table-cell table:style-name="Table174.A2" office:value-type="string">
            <text:p text:style-name="P13">функицид</text:p>
          </table:table-cell>
          <table:table-cell table:style-name="Table174.A2" office:value-type="string">
            <text:p text:style-name="P16">Galileo</text:p>
          </table:table-cell>
          <table:table-cell table:style-name="Table174.A2" office:value-type="string">
            <text:p text:style-name="P21">Дитианол</text:p>
            <text:p text:style-name="P21">700gr/kg</text:p>
          </table:table-cell>
          <table:table-cell table:style-name="Table174.E2" office:value-type="string">
            <text:p text:style-name="P7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0">1<text:span text:style-name="T7">9</text:span>.</text:p>
          </table:table-cell>
          <table:table-cell table:style-name="Table174.A2" office:value-type="string">
            <text:p text:style-name="P22">Минерално ђубриво</text:p>
          </table:table-cell>
          <table:table-cell table:style-name="Table174.A2" office:value-type="string">
            <text:p text:style-name="P23">AN </text:p>
          </table:table-cell>
          <table:table-cell table:style-name="Table174.A2" office:value-type="string">
            <text:p text:style-name="P23">34%N</text:p>
          </table:table-cell>
          <table:table-cell table:style-name="Table174.E2" office:value-type="string">
            <text:p text:style-name="P8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0">2<text:span text:style-name="T7">0</text:span>.</text:p>
          </table:table-cell>
          <table:table-cell table:style-name="Table174.A2" office:value-type="string">
            <text:p text:style-name="P24">Хербицид</text:p>
          </table:table-cell>
          <table:table-cell table:style-name="Table174.A2" office:value-type="string">
            <text:p text:style-name="P25">Terbis 500</text:p>
          </table:table-cell>
          <table:table-cell table:style-name="Table174.A2" office:value-type="string">
            <text:p text:style-name="P26">Тербутилазин</text:p>
            <text:p text:style-name="P26">500gr/l</text:p>
          </table:table-cell>
          <table:table-cell table:style-name="Table174.E2" office:value-type="string">
            <text:p text:style-name="P8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2"><text:span text:style-name="T7">21</text:span>. </text:p>
          </table:table-cell>
          <table:table-cell table:style-name="Table174.A2" office:value-type="string">
            <text:p text:style-name="P24">Хербицид</text:p>
          </table:table-cell>
          <table:table-cell table:style-name="Table174.A2" office:value-type="string">
            <text:p text:style-name="P25">Mont 960EC</text:p>
          </table:table-cell>
          <table:table-cell table:style-name="Table174.A2" office:value-type="string">
            <text:p text:style-name="P27">С-метолахлор</text:p>
            <text:p text:style-name="P27"><text:soft-page-break/>960<text:span text:style-name="T6">gr/l</text:span></text:p>
          </table:table-cell>
          <table:table-cell table:style-name="Table174.E2" office:value-type="string">
            <text:p text:style-name="P8">Или одговарајући</text:p>
          </table:table-cell>
        </table:table-row>
        <table:table-row table:style-name="Table174.3">
          <table:table-cell table:style-name="Table174.A2" office:value-type="string">
            <text:p text:style-name="P34"><text:span text:style-name="T7">22</text:span>.</text:p>
          </table:table-cell>
          <table:table-cell table:style-name="Table174.A2" office:value-type="string">
            <text:p text:style-name="P24">Хербицид</text:p>
            <text:p text:style-name="P24"/>
          </table:table-cell>
          <table:table-cell table:style-name="Table174.A2" office:value-type="string">
            <text:p text:style-name="P28">Listeg<text:span text:style-name="T24">o</text:span></text:p>
          </table:table-cell>
          <table:table-cell table:style-name="Table174.A2" office:value-type="string">
            <text:p text:style-name="P50">Imazamoks 40g/l</text:p>
          </table:table-cell>
          <table:table-cell table:style-name="Table174.E2" office:value-type="string">
            <text:p text:style-name="P8">Или одговарајући</text:p>
          </table:table-cell>
        </table:table-row>
      </table:table>
      <text:p text:style-name="P48"><text:span text:style-name="Default_20_Paragraph_20_Font"><text:span text:style-name="T15"/></text:span></text:p>
      <text:p text:style-name="P39"/>
      <text:p text:style-name="P42">Понуђач приликом испоруке мора Наручиоцу предати декларацију о квалитету, сигурносни лист и безбедоносни лист. Састав наведених врста <text:span text:style-name="T20">добара из табеле </text:span><text:s/><text:span text:style-name="T20">(</text:span>минералног ђубрива, <text:span text:style-name="T20">пестицида, хербицида )</text:span> мора бити гарантован декларацијом која ће се достављати уз отпремницу приликом испоруке.</text:p>
      <text:p text:style-name="P42"/>
      <text:p text:style-name="P47">Добра треба да су упакована у оригиналној неоштећеној амбалажи и на начин који је прописан за одговарајући превоз ове врсте добара и која мора добра да заштити од делимичног или потпуног губитка или оштећења при датим условима утовара, транспорта, претовара и ускладиштења.</text:p>
      <text:p text:style-name="P49"/>
      <text:p text:style-name="P47"><text:span text:style-name="T16">Напомена у вези преузимања амбалаже:</text:span><text:span text:style-name="T17"> Понуђач је у обавези да поступи у складу са законском регулативом – Закон о управљању отпадом (Сл.Гласник РС 36/2009,88/2010,14/2016). Произвођач или увозник чији производ 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</text:span></text:p>
      <text:p text:style-name="P44"/>
      <text:p text:style-name="P44">II) НАЧИН СПРОВОЂЕЊА КОНТРОЛЕ И ОБЕЗБЕЂЕЊЕ ГАРАНЦИЈЕ КВАЛИТЕТА</text:p>
      <text:p text:style-name="P46"/>
      <text:p text:style-name="P57"><text:span text:style-name="Default_20_Paragraph_20_Font"><text:span text:style-name="T21">Понуђена добра морају одговарати квалитету, функцији и техничким карактеристикама захтеваним према обрасцу </text:span></text:span><text:span text:style-name="Default_20_Paragraph_20_Font"><text:span text:style-name="T22">структуре понуђене цене, техничком спецификацијом и конкурсном документацијом. </text:span></text:span><text:span text:style-name="Default_20_Paragraph_20_Font"><text:span text:style-name="T23">T</text:span></text:span><text:span text:style-name="Default_20_Paragraph_20_Font"><text:span text:style-name="T9">ранспорт предметних добара обезбеђује добављач. </text:span></text:span><text:span text:style-name="Default_20_Paragraph_20_Font"><text:span text:style-name="T11">Добављач је обавезан да испоручена добра преда Купцу неоштећена и у исправном стању.</text:span></text:span></text:p>
      <text:p text:style-name="P58"/>
      <text:p text:style-name="P58">III) ГАРАНТНИ РОК</text:p>
      <text:p text:style-name="P60"/>
      <text:p text:style-name="P57"><text:span text:style-name="Default_20_Paragraph_20_Font"><text:span text:style-name="T11">Гарантни рок не може бити краћи </text:span></text:span><text:span text:style-name="Default_20_Paragraph_20_Font"><text:span text:style-name="T9">од 1 године</text:span></text:span><text:span text:style-name="Default_20_Paragraph_20_Font"><text:span text:style-name="T11"> од дана испоруке и потписивања Записника о квантитативном и квалитативном пријему добара</text:span></text:span><text:span text:style-name="Default_20_Paragraph_20_Font"><text:span text:style-name="T8">.</text:span></text:span></text:p>
      <text:p text:style-name="P61"/>
      <text:p text:style-name="P51">IV) РОК ИСПОРУКЕ</text:p>
      <text:p text:style-name="P53"/>
      <text:p text:style-name="P54"><text:span text:style-name="Default_20_Paragraph_20_Font"><text:span text:style-name="T12">Рок испоруке добара не може бити дужи од 5 дана од пријема писаног захтева </text:span></text:span><text:span text:style-name="Default_20_Paragraph_20_Font"><text:span text:style-name="T13">Н</text:span></text:span><text:span text:style-name="Default_20_Paragraph_20_Font"><text:span text:style-name="T12">аручиоца.</text:span></text:span></text:p>
      <text:p text:style-name="P53"/>
      <text:p text:style-name="P59">V) МЕСТО ИСПОРУКЕ ДОБАРА</text:p>
      <text:p text:style-name="P60"/>
      <text:p text:style-name="P56"><text:span text:style-name="Default_20_Paragraph_20_Font"><text:span text:style-name="T19">Место испоруке је магацин купца - Магацин Колубара Услуга, Ибарски пут бб, Шопић, 11550 Лазаревац. </text:span></text:span><text:bookmark-start text:name="__DdeLink__2973_1630186845"/><text:span text:style-name="Default_20_Paragraph_20_Font"><text:span text:style-name="T19">Пријем предметних добара врши се сваког радног дана од 07:30 до 14:00 часова. <text:s text:c="2"/></text:span></text:span><text:span text:style-name="Default_20_Paragraph_20_Font"><text:span text:style-name="T18"><text:s/></text:span></text:span><text:bookmark-end text:name="__DdeLink__2973_1630186845"/><text:span text:style-name="Default_20_Paragraph_20_Font"><text:span text:style-name="T18"><text:s text:c="7"/></text:span></text:span></text:p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style:line-height-at-least="0.0693in" fo:orphans="2" fo:widows="2" fo:hyphenation-ladder-count="no-limit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11:57:57.618624708</meta:creation-date>
    <dc:date>2022-02-18T11:51:45.057066912</dc:date>
    <meta:editing-duration>PT20M40S</meta:editing-duration>
    <meta:editing-cycles>10</meta:editing-cycles>
    <meta:generator>LibreOffice/6.0.7.3$Linux_X86_64 LibreOffice_project/00m0$Build-3</meta:generator>
    <meta:document-statistic meta:table-count="1" meta:image-count="0" meta:object-count="0" meta:page-count="3" meta:paragraph-count="145" meta:word-count="498" meta:character-count="3454" meta:non-whitespace-character-count="3074"/>
  </office:meta>
</office:document-meta>
</file>